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72in"/>
    </style:style>
    <style:style style:name="co3" style:family="table-column">
      <style:table-column-properties fo:break-before="auto" style:column-width="0.4035in"/>
    </style:style>
    <style:style style:name="co4" style:family="table-column">
      <style:table-column-properties fo:break-before="auto" style:column-width="0.8764in"/>
    </style:style>
    <style:style style:name="co5" style:family="table-column">
      <style:table-column-properties fo:break-before="auto" style:column-width="0.6846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0.431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28in" fo:break-before="auto" style:use-optimal-row-height="true"/>
    </style:style>
    <style:style style:name="ro3" style:family="table-row">
      <style:table-row-properties style:row-height="0.1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999999" style:text-align-source="fix" style:repeat-content="false" fo:border-left="none" fo:padding-bottom="0.0071in" fo:padding-left="0.0138in" fo:padding-right="0.028in" fo:padding-top="0.0071in" fo:border-right="0.0008in solid #999999" fo:border-top="none" style:vertical-align="middle"/>
      <style:paragraph-properties fo:text-align="end" fo:margin-left="0in"/>
      <style:text-properties style:font-name="Myriad Pro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008in solid #999999" style:text-align-source="fix" style:repeat-content="false" fo:border-left="none" fo:padding-bottom="0.0071in" fo:padding-left="0.090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3" style:family="table-cell" style:parent-style-name="Default">
      <style:table-cell-properties fo:border-bottom="0.0008in solid #999999" style:text-align-source="fix" style:repeat-content="false" fo:border-left="none" fo:padding-bottom="0.0071in" fo:padding-left="0.025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none" fo:padding-bottom="0.0071in" fo:padding-left="0.0252in" fo:padding-right="0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none" fo:padding-bottom="0.0071in" fo:padding-left="0.0902in" fo:padding-right="0in" fo:padding-top="0.0071in"/>
      <style:paragraph-properties fo:text-align="start" fo:margin-left="0in"/>
      <style:text-properties style:font-name="Myriad Pro" fo:font-size="9pt" style:font-size-asian="9pt" style:font-size-complex="9pt"/>
    </style:style>
    <style:style style:name="ce6" style:family="table-cell" style:parent-style-name="Default">
      <style:table-cell-properties fo:border-bottom="0.0008in solid #999999" style:text-align-source="fix" style:repeat-content="false" fo:border-left="0.0008in solid #999999" fo:padding-bottom="0.0071in" fo:padding-left="0.0138in" fo:padding-right="0.0138in" fo:padding-top="0.0071in" fo:border-right="0.0008in solid #999999" fo:border-top="none" style:vertical-align="middle"/>
      <style:paragraph-properties fo:text-align="start" fo:margin-left="0in"/>
      <style:text-properties style:font-name="Myriad Pro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08in solid #999999" fo:padding-bottom="0.0071in" fo:padding-left="0.0138in" fo:padding-right="0.0138in" fo:padding-top="0.0071in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8" style:family="table-cell" style:parent-style-name="Default">
      <style:table-cell-properties fo:border-bottom="none" style:text-align-source="fix" style:repeat-content="false" fo:border-left="0.0008in solid #999999" fo:padding-bottom="0.0071in" fo:padding-left="0.0138in" fo:padding-right="0.0138in" fo:padding-top="0.0071in" fo:border-right="0.0008in solid #999999" fo:border-top="0.0008in solid #999999" style:vertical-align="middle"/>
      <style:paragraph-properties fo:text-align="start" fo:margin-left="0in"/>
      <style:text-properties style:font-name="Myriad Pro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 fo:padding-bottom="0.0071in" fo:padding-left="0.0138in" fo:padding-right="0.0138in" fo:padding-top="0.0071in"/>
      <style:paragraph-properties fo:text-align="start" fo:margin-left="0in"/>
      <style:text-properties style:font-name="Myriad Pro" fo:font-size="9pt" style:font-size-asian="9pt" style:font-size-complex="9pt"/>
    </style:style>
    <style:style style:name="ce10" style:family="table-cell" style:parent-style-name="Default">
      <style:table-cell-properties fo:border-bottom="0.0008in solid #999999" fo:border-left="0.0008in solid #999999" fo:padding-bottom="0.0071in" fo:padding-left="0.0138in" fo:padding-right="0.0138in" fo:padding-top="0.0071in" fo:border-right="0.0008in solid #999999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008in solid #999999" fo:padding-bottom="0.0071in" fo:padding-left="0.0138in" fo:padding-right="0.0138in" fo:padding-top="0.0071in" style:vertical-align="middle"/>
      <style:text-properties style:font-name="Myriad Pro" fo:font-size="9pt" style:font-size-asian="9pt" style:font-size-complex="9pt"/>
    </style:style>
    <style:style style:name="ce12" style:family="table-cell" style:parent-style-name="Default">
      <style:table-cell-properties fo:border-bottom="none" fo:border-left="0.0008in solid #999999" fo:padding-bottom="0.0071in" fo:padding-left="0.0138in" fo:padding-right="0.0138in" fo:padding-top="0.0071in" fo:border-right="0.0008in solid #999999" fo:border-top="0.0008in solid #999999" style:vertical-align="middle"/>
      <style:text-properties style:font-name="Myriad Pro" fo:font-size="9pt" style:font-size-asian="9pt" style:font-size-complex="9pt"/>
    </style:style>
    <style:style style:name="ce13" style:family="table-cell" style:parent-style-name="Default">
      <style:table-cell-properties fo:border="none" fo:padding-bottom="0.0071in" fo:padding-left="0.0138in" fo:padding-right="0.0138in" fo:padding-top="0.0071in"/>
      <style:text-properties style:font-name="Myriad Pro"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order="0.0008in solid #999999" fo:padding-bottom="0.0071in" fo:padding-left="0.0138in" fo:padding-right="0.0138in" fo:padding-top="0.0071in" style:vertical-align="middle"/>
      <style:paragraph-properties fo:text-align="end" fo:margin-left="0in"/>
      <style:text-properties style:font-name="Myriad Pro" fo:font-size="9pt" style:font-size-asian="9pt" style:font-size-complex="9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008in solid #999999" fo:padding-bottom="0.0071in" fo:padding-left="0.0138in" fo:padding-right="0.0138in" fo:padding-top="0.0071in" fo:border-right="0.0008in solid #999999" fo:border-top="0.0008in solid #999999" style:vertical-align="middle"/>
      <style:paragraph-properties fo:text-align="end" fo:margin-left="0in"/>
      <style:text-properties style:font-name="Myriad Pro" fo:font-size="9pt" style:font-size-asian="9pt" style:font-size-complex="9pt"/>
    </style:style>
    <style:style style:name="ce16" style:family="table-cell" style:parent-style-name="Default" style:data-style-name="N100">
      <style:table-cell-properties style:text-align-source="fix" style:repeat-content="false" fo:border="none" fo:padding-bottom="0.0071in" fo:padding-left="0.0138in" fo:padding-right="0.0138in" fo:padding-top="0.0071in"/>
      <style:paragraph-properties fo:text-align="end" fo:margin-left="0in"/>
      <style:text-properties style:font-name="Myriad Pro"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008in solid #999999" fo:border-left="0.0008in solid #999999" fo:padding-bottom="0.0071in" fo:padding-left="0.0138in" fo:padding-right="0.0138in" fo:padding-top="0.0071in" fo:border-right="0.0008in solid #999999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21">
      <style:table-cell-properties fo:border-bottom="0.0008in solid #999999" fo:border-left="0.0008in solid #999999" fo:padding-bottom="0.0071in" fo:padding-left="0.0138in" fo:padding-right="0.0138in" fo:padding-top="0.0071in" fo:border-right="0.0008in solid #999999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21">
      <style:table-cell-properties fo:border="0.0008in solid #999999" fo:padding-bottom="0.0071in" fo:padding-left="0.0138in" fo:padding-right="0.0138in" fo:padding-top="0.0071in" style:vertical-align="middle"/>
      <style:text-properties style:font-name="Myriad Pro" fo:font-size="9pt" style:font-size-asian="9pt" style:font-size-complex="9pt"/>
    </style:style>
    <style:style style:name="ce20" style:family="table-cell" style:parent-style-name="Default" style:data-style-name="N121">
      <style:table-cell-properties style:text-align-source="fix" style:repeat-content="false" fo:border="0.0008in solid #999999" fo:padding-bottom="0.0071in" fo:padding-left="0.0138in" fo:padding-right="0.0138in" fo:padding-top="0.0071in" style:vertical-align="middle"/>
      <style:paragraph-properties fo:text-align="end" fo:margin-left="0in"/>
      <style:text-properties style:font-name="Myriad Pro" fo:font-size="9pt" style:font-size-asian="9pt" style:font-size-complex="9pt"/>
    </style:style>
    <style:style style:name="ce21" style:family="table-cell" style:parent-style-name="Default" style:data-style-name="N121">
      <style:table-cell-properties fo:border-bottom="none" fo:border-left="0.0008in solid #999999" fo:padding-bottom="0.0071in" fo:padding-left="0.0138in" fo:padding-right="0.0138in" fo:padding-top="0.0071in" fo:border-right="0.0008in solid #999999" fo:border-top="0.0008in solid #999999" style:vertical-align="middle"/>
      <style:text-properties style:font-name="Myriad Pro" fo:font-size="9pt" style:font-size-asian="9pt" style:font-size-complex="9pt"/>
    </style:style>
    <style:style style:name="ce22" style:family="table-cell" style:parent-style-name="Default" style:data-style-name="N121">
      <style:table-cell-properties fo:border="none" fo:padding-bottom="0.0071in" fo:padding-left="0.0138in" fo:padding-right="0.0138in" fo:padding-top="0.0071in"/>
      <style:text-properties style:font-name="Myriad Pro" fo:font-size="9pt" style:font-size-asian="9pt" style:font-size-complex="9pt"/>
    </style:style>
    <style:style style:name="ce23" style:family="table-cell" style:parent-style-name="Default" style:data-style-name="N121">
      <style:table-cell-properties fo:border-bottom="0.0008in solid #999999" fo:border-left="0.0008in solid #999999" fo:padding-bottom="0.0071in" fo:padding-left="0.0138in" fo:padding-right="0.0138in" fo:padding-top="0.0071in" fo:border-right="none" fo:border-top="none" style:vertical-align="middle"/>
      <style:text-properties style:font-name="Myriad Pro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21">
      <style:table-cell-properties fo:border-bottom="0.0008in solid #999999" style:text-align-source="fix" style:repeat-content="false" fo:border-left="0.0008in solid #999999" fo:padding-bottom="0.0071in" fo:padding-left="0.0138in" fo:padding-right="0.0138in" fo:padding-top="0.0071in" fo:border-right="none" fo:border-top="0.0008in solid #999999" style:vertical-align="middle"/>
      <style:paragraph-properties fo:text-align="end"/>
      <style:text-properties style:font-name="Myriad Pro" fo:font-size="9pt" style:font-size-asian="9pt" style:font-size-complex="9pt"/>
    </style:style>
    <style:style style:name="ce25" style:family="table-cell" style:parent-style-name="Default" style:data-style-name="N121">
      <style:table-cell-properties fo:border-bottom="none" style:text-align-source="fix" style:repeat-content="false" fo:border-left="0.0008in solid #999999" fo:padding-bottom="0.0071in" fo:padding-left="0.0138in" fo:padding-right="0.0138in" fo:padding-top="0.0071in" fo:border-right="none" fo:border-top="0.0008in solid #999999" style:vertical-align="middle"/>
      <style:paragraph-properties fo:text-align="end"/>
      <style:text-properties style:font-name="Myriad Pro" fo:font-size="9pt" style:font-size-asian="9pt" style:font-size-complex="9pt"/>
    </style:style>
    <style:style style:name="ce26" style:family="table-cell" style:parent-style-name="Default" style:data-style-name="N121">
      <style:table-cell-properties style:text-align-source="fix" style:repeat-content="false" fo:border="none" fo:padding-bottom="0.0071in" fo:padding-left="0.0138in" fo:padding-right="0.0138in" fo:padding-top="0.0071in"/>
      <style:paragraph-properties fo:text-align="end"/>
      <style:text-properties style:font-name="Myriad Pro" fo:font-size="9pt" style:font-size-asian="9pt" style:font-size-complex="9pt"/>
    </style:style>
    <style:style style:name="ce27" style:family="table-cell" style:parent-style-name="Default">
      <style:table-cell-properties fo:border="none" fo:padding-bottom="0.0071in" fo:padding-left="0.0138in" fo:padding-right="0.0138in" fo:padding-top="0.0071in"/>
      <style:text-properties style:font-name="Myriad Pro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5" table:default-cell-style-name="ce22"/>
        <table:table-column table:style-name="co7" table:default-cell-style-name="ce26"/>
        <table:table-column table:style-name="co1" table:number-columns-repeated="1017" table:default-cell-style-name="ce13"/>
        <table:table-row table:style-name="ro2">
          <table:table-cell table:style-name="ce1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27" table:number-columns-repeated="1017"/>
        </table:table-row>
        <table:table-row table:style-name="ro3">
          <table:table-cell table:style-name="ce2" office:value-type="string">
            <text:p>1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1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1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1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1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3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3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3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3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20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3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5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5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5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5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5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2">
          <table:table-cell table:style-name="ce1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27" table:number-columns-repeated="1017"/>
        </table:table-row>
        <table:table-row table:style-name="ro3">
          <table:table-cell table:style-name="ce2" office:value-type="string">
            <text:p>7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7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7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7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7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20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9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9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9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9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9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1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1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1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1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1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2">
          <table:table-cell table:style-name="ce1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27" table:number-columns-repeated="1017"/>
        </table:table-row>
        <table:table-row table:style-name="ro3">
          <table:table-cell table:style-name="ce3" office:value-type="string">
            <text:p>12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2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2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4" office:value-type="string">
            <text:p>12 – D</text:p>
          </table:table-cell>
          <table:table-cell table:style-name="ce8"/>
          <table:table-cell table:style-name="ce12"/>
          <table:table-cell table:style-name="ce15" table:number-columns-repeated="2"/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 table:style-name="ce3" office:value-type="string">
            <text:p>12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0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0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0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0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3" office:value-type="string">
            <text:p>10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8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8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8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8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8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2">
          <table:table-cell table:style-name="ce1" office:value-type="string">
            <text:p>Tube</text:p>
          </table:table-cell>
          <table:table-cell table:style-name="ce6" office:value-type="string">
            <text:p>Color</text:p>
          </table:table-cell>
          <table:table-cell table:style-name="ce10" office:value-type="string">
            <text:p>Tooth Style</text:p>
          </table:table-cell>
          <table:table-cell table:style-name="ce10" office:value-type="string">
            <text:p>TPI / # Rev.</text:p>
          </table:table-cell>
          <table:table-cell table:style-name="ce17" office:value-type="string">
            <text:p>Univ. #</text:p>
          </table:table-cell>
          <table:table-cell table:style-name="ce18" office:value-type="string">
            <text:p>Wide/Dia. “</text:p>
          </table:table-cell>
          <table:table-cell table:style-name="ce23" office:value-type="string">
            <text:p>Thick “</text:p>
          </table:table-cell>
          <table:table-cell table:style-name="ce27" table:number-columns-repeated="1017"/>
        </table:table-row>
        <table:table-row table:style-name="ro3">
          <table:table-cell table:style-name="ce2" office:value-type="string">
            <text:p>6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6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6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6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6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4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4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4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4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4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2 – A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2 – B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2 – C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2 – D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>
          <table:table-cell table:style-name="ce2" office:value-type="string">
            <text:p>2 – E</text:p>
          </table:table-cell>
          <table:table-cell table:style-name="ce7"/>
          <table:table-cell table:style-name="ce11"/>
          <table:table-cell table:style-name="ce14" table:number-columns-repeated="2"/>
          <table:table-cell table:style-name="ce19"/>
          <table:table-cell table:style-name="ce24"/>
          <table:table-cell table:number-columns-repeated="1017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0" number:min-integer-digits="0"/>
    </number:number-style>
    <number:number-style style:name="N119">
      <number:number number:decimal-places="1" number:min-integer-digits="0"/>
    </number:number-style>
    <number:number-style style:name="N120">
      <number:number number:decimal-places="2" number:min-integer-digits="0"/>
    </number:number-style>
    <number:number-style style:name="N121">
      <number:number number:decimal-places="3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.2in" fo:page-height="2.5in" style:num-format="1" style:print-orientation="portrait" fo:margin-top="0.1in" fo:margin-bottom="0.1in" fo:margin-left="0.2in" fo:margin-right="0.0598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4/20/2018</text:date>, <text:time>21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9T00:51:10.63</meta:creation-date>
    <dc:date>2018-04-20T21:39:02.05</dc:date>
    <meta:editing-duration>PT9H</meta:editing-duration>
    <meta:editing-cycles>17</meta:editing-cycles>
    <meta:generator>OpenOffice.org/3.3$Win32 OpenOffice.org_project/330m20$Build-9567</meta:generator>
    <meta:print-date>2018-04-20T21:15:25.88</meta:print-date>
    <meta:document-statistic meta:table-count="3" meta:cell-count="88" meta:object-count="0"/>
  </office:meta>
</office:document-meta>
</file>